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3pt" officeooo:rsid="00272500" officeooo:paragraph-rsid="00084627" style:font-size-asian="13pt" style:font-size-complex="13pt"/>
    </style:style>
    <style:style style:name="P2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bc57b" style:font-size-asian="12pt" style:font-size-complex="13pt"/>
    </style:style>
    <style:style style:name="P3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2pt" officeooo:rsid="001f8ec0" officeooo:paragraph-rsid="00084627" style:font-size-asian="12pt" style:font-size-complex="12pt"/>
    </style:style>
    <style:style style:name="P4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84627" style:font-size-asian="13pt" style:font-size-complex="13pt"/>
    </style:style>
    <style:style style:name="P5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adbc4" style:font-size-asian="13pt" style:font-size-complex="13pt"/>
    </style:style>
    <style:style style:name="P6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c9ab0" style:font-size-asian="12pt" style:font-size-complex="13pt"/>
    </style:style>
    <style:style style:name="P7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cbe0b" style:font-size-asian="12pt" style:font-size-complex="13pt"/>
    </style:style>
    <style:style style:name="P8" style:family="paragraph" style:parent-style-name="Standard">
      <loext:graphic-properties draw:fill="none"/>
      <style:paragraph-properties fo:margin-left="0in" fo:margin-right="0.6866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cbe0b" style:font-size-asian="12pt" style:font-size-complex="13pt"/>
    </style:style>
    <style:style style:name="P9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e47c5" style:font-size-asian="12pt" style:font-size-complex="13pt"/>
    </style:style>
    <style:style style:name="P10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0c9ab0" officeooo:paragraph-rsid="000c492c" style:font-size-asian="12pt" style:font-size-complex="13pt"/>
    </style:style>
    <style:style style:name="P11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0c9ab0" officeooo:paragraph-rsid="000e47c5" style:font-size-asian="12pt" style:font-size-complex="13pt"/>
    </style:style>
    <style:style style:name="P12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0cbe0b" officeooo:paragraph-rsid="000cbe0b" style:font-size-asian="12pt" style:font-size-complex="13pt"/>
    </style:style>
    <style:style style:name="T1" style:family="text">
      <style:text-properties style:use-window-font-color="true" loext:opacity="0%" officeooo:rsid="00272500"/>
    </style:style>
    <style:style style:name="T2" style:family="text">
      <style:text-properties style:use-window-font-color="true" loext:opacity="0%" fo:font-size="12pt" officeooo:rsid="00084627" style:font-size-asian="12pt" style:font-size-complex="12pt"/>
    </style:style>
    <style:style style:name="T3" style:family="text">
      <style:text-properties style:use-window-font-color="true" loext:opacity="0%" fo:font-size="12pt" officeooo:rsid="000adbc4" style:font-size-asian="12pt" style:font-size-complex="12pt"/>
    </style:style>
    <style:style style:name="T4" style:family="text">
      <style:text-properties style:use-window-font-color="true" loext:opacity="0%" officeooo:rsid="00084627"/>
    </style:style>
    <style:style style:name="T5" style:family="text">
      <style:text-properties style:use-window-font-color="true" loext:opacity="0%" fo:font-weight="bold" officeooo:rsid="000adbc4" style:font-weight-asian="bold" style:font-weight-complex="bold"/>
    </style:style>
    <style:style style:name="T6" style:family="text">
      <style:text-properties style:use-window-font-color="true" loext:opacity="0%" fo:font-size="14pt" fo:font-weight="bold" officeooo:rsid="000adbc4" style:font-size-asian="14pt" style:font-weight-asian="bold" style:font-size-complex="14pt" style:font-weight-complex="bold"/>
    </style:style>
    <style:style style:name="T7" style:family="text">
      <style:text-properties officeooo:rsid="000bac6c"/>
    </style:style>
    <style:style style:name="T8" style:family="text">
      <style:text-properties officeooo:rsid="000bc57b"/>
    </style:style>
    <style:style style:name="T9" style:family="text">
      <style:text-properties officeooo:rsid="000c49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Titolo: </text:span><text:span text:style-name="T6">Questa o quella, per me binari sono</text:span></text:p>
      <text:p text:style-name="P5"><text:span text:style-name="T2">Titolo </text:span><text:span text:style-name="T3">alternativo 1</text:span><text:span text:style-name="T2">: </text:span><text:span text:style-name="T6">Scusi, per la stazione? Dipende quale</text:span></text:p>
      <text:p text:style-name="P3"><text:span text:style-name="T4">Titoletto:</text:span><text:span text:style-name="T1"> </text:span><text:span text:style-name="T5">Piccole città con due stazioni, parte prima: Cisternino</text:span></text:p>
      <text:p text:style-name="P1"/>
      <text:p text:style-name="P2">SE SI PENSA alle grandi città italiane è <text:span text:style-name="T8">facile</text:span> riscontrare c<text:span text:style-name="T8">ome</text:span> in tante di esse vi sia più <text:span text:style-name="T8">di una </text:span>stazion<text:span text:style-name="T8">e</text:span> ferroviari<text:span text:style-name="T8">a</text:span>, anche di una certa importanza. Così, tanto per citarne alcune, alla Centrale di Milano si contrappone <text:span text:style-name="T7">quella</text:span> di Porta Garibaldi, alla grande stazione Termini fa eco quella non meno importante <text:span text:style-name="T7">di </text:span>Roma Tiburtina, ed è addirittura difficile <text:span text:style-name="T7">a Genova </text:span>stabilire <text:span text:style-name="T7">una supremazia</text:span> tra la stazione Brignole e Piazza Principe. </text:p>
      <text:p text:style-name="P2">Eppure la prerogativa <text:span text:style-name="T7">di avere</text:span> due stazioni non è un privilegio riservato ai capoluoghi di provincia o di regione, ma è caratteristica presente <text:span text:style-name="T8">anche </text:span>in città <text:span text:style-name="T7">di dimensioni minori.</text:span> <text:span text:style-name="T7">I</text:span>n <text:span text:style-name="T7">alcuni casi </text:span><text:span text:style-name="T8">poi si è riusciti</text:span> nell’impresa di realizzare <text:span text:style-name="T8">i</text:span><text:span text:style-name="T7"> diversi impianti</text:span> <text:span text:style-name="T7">al servizio di una cittadina con la </text:span>stessa incredibile caratteristica: essere lontan<text:span text:style-name="T7">i</text:span> dal <text:span text:style-name="T7">centro abitato</text:span>. </text:p>
      <text:p text:style-name="P9">Una di queste situazioni è <text:span text:style-name="T7">quella di</text:span> Cisternino, località della provincia di Brindisi che è <text:span text:style-name="T9">raggiunta</text:span><text:span text:style-name="T7"> da due compagnie </text:span>ferrovi<text:span text:style-name="T7">ari</text:span>e: <text:span text:style-name="T9">le Ferrovie dello Stato</text:span> <text:span text:style-name="T9">con la</text:span> linea Adriatica e <text:span text:style-name="T9">quelle</text:span> del <text:span text:style-name="T7">S</text:span>ud-<text:span text:style-name="T7">E</text:span>st <text:span text:style-name="T9">con la</text:span> Martina Franca - Lecce. </text:p>
      <text:p text:style-name="P9"/>
      <text:p text:style-name="P11">Foto 1 [Cisternino FS.jpg]</text:p>
      <text:p text:style-name="P9"/>
      <text:p text:style-name="P9">Il fabbricato viaggiatori <text:span text:style-name="T7">FS</text:span>, costruito nel 1925, ha il classico corpo centrale a due piani e propaggini laterali <text:span text:style-name="T9">basse</text:span> <text:span text:style-name="T7">e</text:span> si trova a ben 11 km dalla casa comunale posta nel centro storico. È <text:span text:style-name="T9">assurdamente, </text:span><text:span text:style-name="T7">per di più, </text:span>posta nel comune di Fasano, a poca distanza dalla frazione di Pozzo Facito, ed un tempo era effettivamente denominata Fasano Sud. Dotata ormai di solo due binari di transito dopo l’eliminazione dell’unico binario di precedenza, non è mai stata particolarmente sfruttata e vi hanno sempre fermato solo treni locali (oggi regionali) ed <text:span text:style-name="T9">al più </text:span>una cop<text:span text:style-name="T7">p</text:span>ia di <text:span text:style-name="T7">Direttissimi</text:span> alla fine degli anni 70, quando a questi treni era dato il compito di unire località con traffici modesti ai capoluoghi del centro e del Nord Italia. </text:p>
      <text:p text:style-name="P9"/>
      <text:p text:style-name="P9"/>
      <text:p text:style-name="P9"/>
      <text:p text:style-name="P9"/>
      <text:p text:style-name="P9">Molto più vicina, si fa per dire, <text:span text:style-name="T8">a Cisternino</text:span> è la stazione delle FSE, denominata Cisternino Città. <text:span text:style-name="T9">Pur </text:span>dista<text:span text:style-name="T8">nte</text:span> solo <text:span text:style-name="T8">1,2 km</text:span> dal centro <text:span text:style-name="T9">del paese</text:span> soffre <text:span text:style-name="T9">di una</text:span> rilevante <text:soft-page-break/>differenza altimetrica <text:span text:style-name="T9">con esso, </text:span>oltre 120 metri, <text:span text:style-name="T9">perché posta nella </text:span><text:span text:style-name="T8">sottostante v</text:span>alle d’ Itria. </text:p>
      <text:p text:style-name="P7"/>
      <text:p text:style-name="P12">Foto 2 [Stazione Cisternino città.jpg]</text:p>
      <text:p text:style-name="P12"/>
      <text:p text:style-name="P8">Dotata anch’essa di due binari, uno dei quali di precedenza, e anche di un piccolo scalo peraltro ormai inutilizzato da decenni, <text:span text:style-name="T8">fu</text:span> costruita anch’essa nel 1925 <text:span text:style-name="T8">e </text:span>vede la sosta di tutti i treni in servizio sulla linea Martina Franca-Lecce, mediamente sette coppie giornaliere, che si spera possono aumentare non appena saranno completati i lavori di elettrificazione della linea, previsti per il gennaio 2024. </text:p>
      <text:p text:style-name="P6"/>
      <text:p text:style-name="P12">Foto 3 [cartolina cisternino città.jpg]</text:p>
      <text:p text:style-name="P6"/>
      <text:p text:style-name="P6"><text:span text:style-name="T9">A quella data Cisternino, comune con </text:span>poco più di 11.700 abitanti, <text:span text:style-name="T9">potrà vantare il curioso record di </text:span>esser<text:span text:style-name="T8">e</text:span> dotat<text:span text:style-name="T9">a</text:span> di due stazioni entrambe elettrificate, nelle quali opereranno complessivamente non più di 20 coppie di treni al giorno!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13T17:42:54.477829000</meta:creation-date>
    <dc:date>2023-09-15T17:20:26.745085000</dc:date>
    <meta:editing-duration>PT30M21S</meta:editing-duration>
    <meta:editing-cycles>8</meta:editing-cycles>
    <meta:generator>LibreOffice/7.2.4.1$MacOSX_X86_64 LibreOffice_project/27d75539669ac387bb498e35313b970b7fe9c4f9</meta:generator>
    <meta:document-statistic meta:table-count="0" meta:image-count="0" meta:object-count="0" meta:page-count="2" meta:paragraph-count="13" meta:word-count="474" meta:character-count="2954" meta:non-whitespace-character-count="2487"/>
  </office:meta>
</office:document-meta>
</file>