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miri" svg:font-family="Amiri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in" fo:margin-right="0.75in" fo:text-align="justify" style:justify-single-word="false" fo:text-indent="0in" style:auto-text-indent="false" fo:background-color="transparent">
        <style:tab-stops>
          <style:tab-stop style:position="0.3929in"/>
          <style:tab-stop style:position="0.7866in"/>
          <style:tab-stop style:position="1.1807in"/>
          <style:tab-stop style:position="1.5744in"/>
          <style:tab-stop style:position="1.9681in"/>
          <style:tab-stop style:position="2.3618in"/>
          <style:tab-stop style:position="2.7555in"/>
          <style:tab-stop style:position="3.1492in"/>
          <style:tab-stop style:position="3.5429in"/>
          <style:tab-stop style:position="3.9366in"/>
          <style:tab-stop style:position="4.3307in"/>
          <style:tab-stop style:position="4.7244in"/>
        </style:tab-stops>
      </style:paragraph-properties>
      <style:text-properties style:font-name="Amiri" fo:font-size="13pt" officeooo:rsid="001f8ec0" officeooo:paragraph-rsid="00084627" style:font-size-asian="13pt" style:font-size-complex="13pt"/>
    </style:style>
    <style:style style:name="P2" style:family="paragraph" style:parent-style-name="Standard">
      <loext:graphic-properties draw:fill="none"/>
      <style:paragraph-properties fo:margin-left="0in" fo:margin-right="0.75in" fo:text-align="justify" style:justify-single-word="false" fo:text-indent="0in" style:auto-text-indent="false" fo:background-color="transparent">
        <style:tab-stops>
          <style:tab-stop style:position="0.3929in"/>
          <style:tab-stop style:position="0.7866in"/>
          <style:tab-stop style:position="1.1807in"/>
          <style:tab-stop style:position="1.5744in"/>
          <style:tab-stop style:position="1.9681in"/>
          <style:tab-stop style:position="2.3618in"/>
          <style:tab-stop style:position="2.7555in"/>
          <style:tab-stop style:position="3.1492in"/>
          <style:tab-stop style:position="3.5429in"/>
          <style:tab-stop style:position="3.9366in"/>
          <style:tab-stop style:position="4.3307in"/>
          <style:tab-stop style:position="4.7244in"/>
        </style:tab-stops>
      </style:paragraph-properties>
      <style:text-properties style:use-window-font-color="true" loext:opacity="0%" style:font-name="Amiri" fo:font-size="13pt" officeooo:rsid="00272500" officeooo:paragraph-rsid="00084627" style:font-size-asian="13pt" style:font-size-complex="13pt"/>
    </style:style>
    <style:style style:name="P3" style:family="paragraph" style:parent-style-name="Standard">
      <loext:graphic-properties draw:fill="none"/>
      <style:paragraph-properties fo:margin-left="0in" fo:margin-right="0in" fo:text-align="justify" style:justify-single-word="false" fo:text-indent="0in" style:auto-text-indent="false" fo:background-color="transparent">
        <style:tab-stops>
          <style:tab-stop style:position="0.3929in"/>
          <style:tab-stop style:position="0.7866in"/>
          <style:tab-stop style:position="1.1807in"/>
          <style:tab-stop style:position="1.5744in"/>
          <style:tab-stop style:position="1.9681in"/>
          <style:tab-stop style:position="2.3618in"/>
          <style:tab-stop style:position="2.7555in"/>
          <style:tab-stop style:position="3.1492in"/>
          <style:tab-stop style:position="3.5429in"/>
          <style:tab-stop style:position="3.9366in"/>
          <style:tab-stop style:position="4.3307in"/>
          <style:tab-stop style:position="4.7244in"/>
        </style:tab-stops>
      </style:paragraph-properties>
      <style:text-properties style:font-name="Amiri" fo:font-size="12pt" officeooo:rsid="001f8ec0" officeooo:paragraph-rsid="000ab202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0in" fo:margin-right="0in" fo:text-align="justify" style:justify-single-word="false" fo:text-indent="0in" style:auto-text-indent="false" style:page-number="auto" fo:background-color="transparent">
        <style:tab-stops>
          <style:tab-stop style:position="0.3929in"/>
          <style:tab-stop style:position="0.7866in"/>
          <style:tab-stop style:position="1.1807in"/>
          <style:tab-stop style:position="1.5744in"/>
          <style:tab-stop style:position="1.9681in"/>
          <style:tab-stop style:position="2.3618in"/>
          <style:tab-stop style:position="2.7555in"/>
          <style:tab-stop style:position="3.1492in"/>
          <style:tab-stop style:position="3.5429in"/>
          <style:tab-stop style:position="3.9366in"/>
          <style:tab-stop style:position="4.3307in"/>
          <style:tab-stop style:position="4.7244in"/>
        </style:tab-stops>
      </style:paragraph-properties>
      <style:text-properties style:font-name="Amiri" fo:font-size="12pt" officeooo:rsid="001f8ec0" officeooo:paragraph-rsid="000ab202" style:font-size-asian="12pt" style:font-size-complex="12pt"/>
    </style:style>
    <style:style style:name="P5" style:family="paragraph" style:parent-style-name="Standard">
      <loext:graphic-properties draw:fill="none"/>
      <style:paragraph-properties fo:margin-left="0in" fo:margin-right="0in" fo:text-align="justify" style:justify-single-word="false" fo:text-indent="0in" style:auto-text-indent="false" fo:background-color="transparent">
        <style:tab-stops>
          <style:tab-stop style:position="0.3929in"/>
          <style:tab-stop style:position="0.7866in"/>
          <style:tab-stop style:position="1.1807in"/>
          <style:tab-stop style:position="1.5744in"/>
          <style:tab-stop style:position="1.9681in"/>
          <style:tab-stop style:position="2.3618in"/>
          <style:tab-stop style:position="2.7555in"/>
          <style:tab-stop style:position="3.1492in"/>
          <style:tab-stop style:position="3.5429in"/>
          <style:tab-stop style:position="3.9366in"/>
          <style:tab-stop style:position="4.3307in"/>
          <style:tab-stop style:position="4.7244in"/>
        </style:tab-stops>
      </style:paragraph-properties>
      <style:text-properties style:font-name="Amiri" fo:font-size="12pt" officeooo:rsid="000b1833" officeooo:paragraph-rsid="000b1833" style:font-size-asian="12pt" style:font-size-complex="12pt"/>
    </style:style>
    <style:style style:name="P6" style:family="paragraph" style:parent-style-name="Standard">
      <loext:graphic-properties draw:fill="none"/>
      <style:paragraph-properties fo:margin-left="0in" fo:margin-right="0.75in" fo:text-align="justify" style:justify-single-word="false" fo:text-indent="0in" style:auto-text-indent="false" fo:background-color="transparent">
        <style:tab-stops>
          <style:tab-stop style:position="0.3929in"/>
          <style:tab-stop style:position="0.7866in"/>
          <style:tab-stop style:position="1.1807in"/>
          <style:tab-stop style:position="1.5744in"/>
          <style:tab-stop style:position="1.9681in"/>
          <style:tab-stop style:position="2.3618in"/>
          <style:tab-stop style:position="2.7555in"/>
          <style:tab-stop style:position="3.1492in"/>
          <style:tab-stop style:position="3.5429in"/>
          <style:tab-stop style:position="3.9366in"/>
          <style:tab-stop style:position="4.3307in"/>
          <style:tab-stop style:position="4.7244in"/>
        </style:tab-stops>
      </style:paragraph-properties>
      <style:text-properties style:font-name="Amiri" fo:font-size="13pt" officeooo:rsid="001f8ec0" officeooo:paragraph-rsid="00084627" style:font-size-asian="13pt" style:font-size-complex="13pt"/>
    </style:style>
    <style:style style:name="P7" style:family="paragraph" style:parent-style-name="Standard">
      <loext:graphic-properties draw:fill="none"/>
      <style:paragraph-properties fo:margin-left="0in" fo:margin-right="0.75in" fo:text-align="justify" style:justify-single-word="false" fo:text-indent="0in" style:auto-text-indent="false" fo:background-color="transparent">
        <style:tab-stops>
          <style:tab-stop style:position="0.3929in"/>
          <style:tab-stop style:position="0.7866in"/>
          <style:tab-stop style:position="1.1807in"/>
          <style:tab-stop style:position="1.5744in"/>
          <style:tab-stop style:position="1.9681in"/>
          <style:tab-stop style:position="2.3618in"/>
          <style:tab-stop style:position="2.7555in"/>
          <style:tab-stop style:position="3.1492in"/>
          <style:tab-stop style:position="3.5429in"/>
          <style:tab-stop style:position="3.9366in"/>
          <style:tab-stop style:position="4.3307in"/>
          <style:tab-stop style:position="4.7244in"/>
        </style:tab-stops>
      </style:paragraph-properties>
      <style:text-properties style:font-name="Amiri" fo:font-size="13pt" officeooo:rsid="001f8ec0" officeooo:paragraph-rsid="000cf509" style:font-size-asian="13pt" style:font-size-complex="13p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officeooo:rsid="00272500"/>
    </style:style>
    <style:style style:name="T3" style:family="text">
      <style:text-properties style:use-window-font-color="true" loext:opacity="0%" officeooo:rsid="00084627"/>
    </style:style>
    <style:style style:name="T4" style:family="text">
      <style:text-properties style:use-window-font-color="true" loext:opacity="0%" fo:font-weight="bold" officeooo:rsid="00272500" style:font-weight-asian="bold" style:font-weight-complex="bold"/>
    </style:style>
    <style:style style:name="T5" style:family="text">
      <style:text-properties style:use-window-font-color="true" loext:opacity="0%" fo:font-weight="bold" officeooo:rsid="00084627" style:font-weight-asian="bold" style:font-weight-complex="bold"/>
    </style:style>
    <style:style style:name="T6" style:family="text">
      <style:text-properties style:use-window-font-color="true" loext:opacity="0%" fo:font-weight="bold" officeooo:rsid="000cf509" style:font-weight-asian="bold" style:font-weight-complex="bold"/>
    </style:style>
    <style:style style:name="T7" style:family="text">
      <style:text-properties style:use-window-font-color="true" loext:opacity="0%" fo:font-size="14pt" fo:font-weight="bold" officeooo:rsid="00272500" style:font-size-asian="14pt" style:font-weight-asian="bold" style:font-size-complex="14pt" style:font-weight-complex="bold"/>
    </style:style>
    <style:style style:name="T8" style:family="text">
      <style:text-properties style:use-window-font-color="true" loext:opacity="0%" fo:font-size="14pt" fo:font-weight="bold" officeooo:rsid="00084627" style:font-size-asian="14pt" style:font-weight-asian="bold" style:font-size-complex="14pt" style:font-weight-complex="bold"/>
    </style:style>
    <style:style style:name="T9" style:family="text">
      <style:text-properties style:use-window-font-color="true" loext:opacity="0%" fo:font-size="14pt" fo:font-weight="bold" officeooo:rsid="000cf509" style:font-size-asian="14pt" style:font-weight-asian="bold" style:font-size-complex="14pt" style:font-weight-complex="bold"/>
    </style:style>
    <style:style style:name="T10" style:family="text">
      <style:text-properties style:use-window-font-color="true" loext:opacity="0%" fo:font-size="14pt" fo:font-weight="normal" officeooo:rsid="00084627" style:font-size-asian="14pt" style:font-weight-asian="normal" style:font-size-complex="14pt" style:font-weight-complex="normal"/>
    </style:style>
    <style:style style:name="T11" style:family="text">
      <style:text-properties style:use-window-font-color="true" loext:opacity="0%" fo:font-size="14pt" fo:font-weight="normal" officeooo:rsid="000cf509" style:font-size-asian="14pt" style:font-weight-asian="normal" style:font-size-complex="14pt" style:font-weight-complex="normal"/>
    </style:style>
    <style:style style:name="T12" style:family="text">
      <style:text-properties style:use-window-font-color="true" loext:opacity="0%" fo:font-size="14pt" fo:font-weight="normal" officeooo:rsid="00272500" style:font-size-asian="14pt" style:font-weight-asian="normal" style:font-size-complex="14pt" style:font-weight-complex="normal"/>
    </style:style>
    <style:style style:name="T13" style:family="text">
      <style:text-properties style:use-window-font-color="true" loext:opacity="0%" officeooo:rsid="000ab202"/>
    </style:style>
    <style:style style:name="T14" style:family="text">
      <style:text-properties style:use-window-font-color="true" loext:opacity="0%" fo:font-style="italic" officeooo:rsid="00084627" style:font-style-asian="italic" style:font-style-complex="italic"/>
    </style:style>
    <style:style style:name="T15" style:family="text">
      <style:text-properties style:use-window-font-color="true" loext:opacity="0%" fo:font-style="italic" officeooo:rsid="00272500" style:font-style-asian="italic" style:font-style-complex="italic"/>
    </style:style>
    <style:style style:name="T16" style:family="text">
      <style:text-properties style:use-window-font-color="true" loext:opacity="0%" officeooo:rsid="000cf509"/>
    </style:style>
    <style:style style:name="T17" style:family="text">
      <style:text-properties style:use-window-font-color="true" loext:opacity="0%" fo:font-weight="normal" officeooo:rsid="000cf509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Titolo: </text:span><text:span text:style-name="T9">Gasolio</text:span><text:span text:style-name="T7"> inossidabil</text:span><text:span text:style-name="T9">e</text:span></text:p>
      <text:p text:style-name="P7"><text:span text:style-name="T10">Titolo </text:span><text:span text:style-name="T11">alternativo</text:span><text:span text:style-name="T10">: </text:span><text:span text:style-name="T7">Rotabili inossidabili</text:span></text:p>
      <text:p text:style-name="P1"><text:span text:style-name="T3">Titoletto:</text:span><text:span text:style-name="T2"> </text:span><text:span text:style-name="T4">le Ad 31/45 </text:span><text:span text:style-name="T5">delle </text:span><text:span text:style-name="T4">FSE</text:span></text:p>
      <text:p text:style-name="P2"/>
      <text:p text:style-name="P4"><text:span text:style-name="T2">SEBBENE SIANO PASSATI ben quarantaquattro anni dalla loro entrata in servizio nel 1979, le ALn 668 delle </text:span><text:span text:style-name="T13">F</text:span><text:span text:style-name="T2">errovie del </text:span><text:span text:style-name="T13">S</text:span><text:span text:style-name="T2">ud-</text:span><text:span text:style-name="T13">E</text:span><text:span text:style-name="T2">st, classificate da Ad 31 a 45, continuano </text:span><text:span text:style-name="T13">ancora oggi </text:span><text:span text:style-name="T2">a garantire numerosi servizi sia sulle linee afferenti il nodo di Bari sia su quell</text:span><text:span text:style-name="T3">e del</text:span><text:span text:style-name="T2"> leccese. Nello scorso mese di agosto più volte il servizio Putignano-Martina Franca, di solito assegnato ad un treno P</text:span><text:span text:style-name="T3">ESA</text:span><text:span text:style-name="T2">, è stato affidato </text:span><text:span text:style-name="T13">a queste veterane automotrici</text:span><text:span text:style-name="T2">, </text:span><text:span text:style-name="T13">tuttora </text:span><text:span text:style-name="T2">nella loro livrea originale, </text:span><text:span text:style-name="T3">in cors</text:span><text:span text:style-name="T13">a</text:span><text:span text:style-name="T2"> </text:span><text:span text:style-name="T13">nelle</text:span><text:span text:style-name="T3"> </text:span><text:span text:style-name="T2">le fasc</text:span><text:span text:style-name="T3">e</text:span><text:span text:style-name="T2"> orarie </text:span><text:span text:style-name="T3">di tutta la</text:span><text:span text:style-name="T2"> giornata. Tra le unità in servizio anche la 44, interessante perché dotata ancora dei cristalli angolari curvi di origine sebbene sia stato oggetto di </text:span><text:span text:style-name="T14">r</text:span><text:span text:style-name="T15">evamping</text:span><text:span text:style-name="T2"> qualche anno fa e </text:span><text:span text:style-name="T13">tra l’altro </text:span><text:span text:style-name="T2">dotata d</text:span><text:span text:style-name="T3">ell’</text:span><text:span text:style-name="T2">impianto </text:span><text:span text:style-name="T3">per l’</text:span><text:span text:style-name="T2">aria condizionata. Anche sulle numerose linee afferenti il capoluogo leccese le 668 sono state </text:span><text:span text:style-name="T13">largamente </text:span><text:span text:style-name="T2">impegnate tanto </text:span><text:span text:style-name="T3">nei</text:span><text:span text:style-name="T2"> servizi per Gallipoli tanto </text:span><text:span text:style-name="T13">in quelli verso </text:span><text:span text:style-name="T2">Gagliano del </text:span><text:span text:style-name="T3">C</text:span><text:span text:style-name="T2">apo. Da ormai più di un lustro le </text:span><text:span text:style-name="T13">S</text:span><text:span text:style-name="T2">ud-</text:span><text:span text:style-name="T13">E</text:span><text:span text:style-name="T2">st vivono una situazione a dir poco dicotomica: infatti se </text:span><text:span text:style-name="T13">da un lato </text:span><text:span text:style-name="T2">i nuovi treni elettrici Newag </text:span><text:span text:style-name="T13">de</text:span><text:span text:style-name="T2">lla linea Bari — Putignano via Casamassima provano a mostrare il volto dellla rinascita </text:span><text:span text:style-name="T13">di</text:span><text:span text:style-name="T2"> questa importante ferrovia, dall’altr</text:span><text:span text:style-name="T13">o</text:span><text:span text:style-name="T2"> lascia perplessi </text:span><text:span text:style-name="T13">vedere</text:span><text:span text:style-name="T2"> che da Putignano a Martina Franca, nonostante la linea sia stata elettrificata nel 2014 e messa sotto tensione ormai un anno fa, i servizi sono ancora tutti a trazione diesel e </text:span><text:span text:style-name="T3">come </text:span><text:span text:style-name="T13">abbiamo visto</text:span><text:span text:style-name="T3"> </text:span><text:span text:style-name="T2">talvolta anche con mezzi… storici! Quella della trazione elettrica sulla rete FSE rischia, purtroppo, di diventare </text:span><text:span text:style-name="T13">una</text:span><text:span text:style-name="T2"> scommessa infinita: mentre vanno avanti, non senza ritardi, i lavori di elettrificazione della tratta Martina Franca — Lecce, incuriosisce la situazione della Martina Franca — Taranto, elettrificata da più di otto anni ma che non ha mai visto nemmeno un pantografo sotto la catenaria, ammesso che questa esista ancora!</text:span></text:p>
      <text:p text:style-name="P3"><text:span text:style-name="T2"/></text:p>
      <text:p text:style-name="P5"><text:span text:style-name="T2">F</text:span><text:span text:style-name="T1">oto 1 [2011 08 16 Ad 31 a Nardo Centrale REV ( foto F.Comaianni-Archivio ACME).jpg]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miri" svg:font-family="Amiri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09-13T17:42:54.477829000</meta:creation-date>
    <dc:date>2023-09-15T17:26:20.688312000</dc:date>
    <meta:editing-duration>PT15M14S</meta:editing-duration>
    <meta:editing-cycles>5</meta:editing-cycles>
    <meta:generator>LibreOffice/7.2.4.1$MacOSX_X86_64 LibreOffice_project/27d75539669ac387bb498e35313b970b7fe9c4f9</meta:generator>
    <meta:document-statistic meta:table-count="0" meta:image-count="0" meta:object-count="0" meta:page-count="1" meta:paragraph-count="5" meta:word-count="319" meta:character-count="2033" meta:non-whitespace-character-count="1716"/>
  </office:meta>
</office:document-meta>
</file>