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miri" svg:font-family="Amiri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in" style:auto-text-indent="false" style:page-number="auto" fo:background-color="transparent"/>
      <style:text-properties style:font-name="Amiri"/>
    </style:style>
    <style:style style:name="P2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style:font-name="Amiri"/>
    </style:style>
    <style:style style:name="P3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style:font-name="Amiri" officeooo:paragraph-rsid="0017a614"/>
    </style:style>
    <style:style style:name="P4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style:font-name="Amiri" officeooo:paragraph-rsid="0018fd9e"/>
    </style:style>
    <style:style style:name="P5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style:font-name="Amiri" officeooo:paragraph-rsid="001a0220"/>
    </style:style>
    <style:style style:name="P6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style:font-name="Amiri" fo:font-style="italic" style:font-style-asian="italic" style:font-style-complex="italic"/>
    </style:style>
    <style:style style:name="P7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8d281e" loext:opacity="100%" style:font-name="Amiri" officeooo:rsid="0018fd9e" officeooo:paragraph-rsid="0019c954"/>
    </style:style>
    <style:style style:name="P8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8d281e" loext:opacity="100%" style:font-name="Amiri" officeooo:rsid="0018fd9e" officeooo:paragraph-rsid="001a0220"/>
    </style:style>
    <style:style style:name="P9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8d281e" loext:opacity="100%" style:font-name="Amiri" officeooo:rsid="0018fd9e" officeooo:paragraph-rsid="0018fd9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13db" style:font-weight-asian="bold" style:font-weight-complex="bold"/>
    </style:style>
    <style:style style:name="T3" style:family="text">
      <style:text-properties officeooo:rsid="001413db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c9211e" loext:opacity="100%" officeooo:rsid="001413db"/>
    </style:style>
    <style:style style:name="T6" style:family="text">
      <style:text-properties officeooo:rsid="001514fe"/>
    </style:style>
    <style:style style:name="T7" style:family="text">
      <style:text-properties officeooo:rsid="0015d242"/>
    </style:style>
    <style:style style:name="T8" style:family="text">
      <style:text-properties officeooo:rsid="0017a614"/>
    </style:style>
    <style:style style:name="T9" style:family="text">
      <style:text-properties officeooo:rsid="00189eae"/>
    </style:style>
    <style:style style:name="T10" style:family="text">
      <style:text-properties officeooo:rsid="0018bd22"/>
    </style:style>
    <style:style style:name="T11" style:family="text">
      <style:text-properties officeooo:rsid="0019c954"/>
    </style:style>
    <style:style style:name="T12" style:family="text">
      <style:text-properties officeooo:rsid="001a0220"/>
    </style:style>
    <style:style style:name="T13" style:family="text">
      <style:text-properties fo:color="#2a6099" loext:opacity="100%" officeooo:rsid="001413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itolo: <text:span text:style-name="T4">In carrozza, anzi no, in manette</text:span></text:p>
      <text:p text:style-name="P2"><text:span text:style-name="T3">T</text:span>itoletto: <text:span text:style-name="T1">q</text:span><text:span text:style-name="T2">uan</text:span><text:span text:style-name="T1">do in prigione ci si andava in treno</text:span></text:p>
      <text:p text:style-name="P6">Al<text:span text:style-name="T3">te</text:span>rnativo:</text:p>
      <text:p text:style-name="P2">Titolo : <text:span text:style-name="T4">Aggancia il cellulare</text:span></text:p>
      <text:p text:style-name="P2">Titoletto: <text:span text:style-name="T1">le carrozze per il trasporto dei detenuti</text:span></text:p>
      <text:p text:style-name="P2"/>
      <text:p text:style-name="P4"><text:span text:style-name="T3">LE CARROZZE</text:span> cellulari Tipo 1953 R della serie Kz 48600÷48622 <text:span text:style-name="T10">hanno costituito</text:span> il parco più numeroso di veicoli per il trasporto dei detenuti e<text:span text:style-name="T7">d erano state</text:span> realizzate dalle FS su richiesta del Ministero di Grazia e Giustizia, che inizialmente ne <text:span text:style-name="T7">aveva conservato</text:span> la proprietà lasciandone la gestione alle Ferrovie. Ordinate nel 1953 ed entrate in servizio l’anno successivo, <text:span text:style-name="T7">erano state</text:span> <text:span text:style-name="T7">costruite</text:span> da SIAI-Marchetti ed Aerosicula su vecchi telai di carrozze a cassa in legno Tipo 1910 demolite, per un totale di 23 unità, inizialmente <text:span text:style-name="T7">distribuite su tutti </text:span>i 15 Compartimenti ferroviari italiani. </text:p>
      <text:p text:style-name="P4"/>
      <text:p text:style-name="P9">Foto 1 [2018 09 30 Cellulare Kz 48622 finito da museoferroviariodellapuglia.it.jpg]</text:p>
      <text:p text:style-name="P4"/>
      <text:p text:style-name="P5">Dotate di entrambe le tipologie di riscaldamento, elettrico e a vapore, <text:span text:style-name="T10">e</text:span>rano <text:span text:style-name="T10">attrezzate con</text:span> nove celle che potevano ospitare complessivamente 45 detenuti, <text:span text:style-name="T7">avevano</text:span> due servizi igienici e <text:span text:style-name="T7">altri </text:span>sedili alle estremità con nove posti a sedere per la scorta, più ulteriori nove strapuntini, anch’essi destinati alla scorta <text:span text:style-name="T10">che veniva </text:span>sempre effettuata da militi dell’Arma di Carabinieri. Una delle celle era a pareti imbottite per detenuti epilettici e una delle <text:span text:style-name="T7">restanti</text:span> otto era destinata alle detenute. </text:p>
      <text:p text:style-name="P5"/>
      <text:p text:style-name="P8">Foto <text:span text:style-name="T12">2</text:span> [Cella imbottita.jpg]</text:p>
      <text:p text:style-name="P5"/>
      <text:p text:style-name="P5">Secondo quanto stabilito dalle norme FS sull’utilizzo delle carrozze cellulari, <text:span text:style-name="T10">esse</text:span> potevano essere utilizzate solo su treni locali. <text:span text:style-name="T10">In </text:span>caso di trasporti urgenti, <text:span text:style-name="T10">tuttavia, potevano essere</text:span> <text:span text:style-name="T7">agganciat</text:span><text:span text:style-name="T10">e</text:span> a treni diretti <text:span text:style-name="T7">e </text:span>direttissimi: <text:span text:style-name="T7">erano</text:span> <text:span text:style-name="T10">infatti</text:span> l’unica serie di carrozze cellulari FS con carrelli, e questo permetteva loro una velocità massima di 120 km/h. <text:span text:style-name="T7">E</text:span>ra <text:span text:style-name="T7">altresì </text:span>previsto che queste carrozze, quando in utilizzo, fossero poste sempre in testa al convoglio <text:span text:style-name="T10">e </text:span><text:span text:style-name="T8">d</text:span><text:span text:style-name="T7">opo la traduzione dei detenuti </text:span>dovevano essere immediatamente <text:span text:style-name="T7">riportate </text:span>alla stazione di residenza;<text:span text:style-name="T8"> in questo caso </text:span>potevano essere <text:span text:style-name="T8">anche disposte</text:span> in coda. </text:p>
      <text:p text:style-name="P3">Esternamente erano facilmente riconoscibili per l’assenza dei passaggi e accessori intercomunicanti su entrambe le testate <text:span text:style-name="T8">e</text:span> per la presenza di grate metalliche a tutti i finestrini, compresi quelli delle porte. Per controllare meglio la salita o la discesa dei detenuti vi era un unico vestibolo a una delle <text:soft-page-break/>estremità; va sottolineato come le FS avessero stabilito <text:span text:style-name="T8">che</text:span>, <text:span text:style-name="T8">vista la particolare natura dei viaggiatori a bordo, </text:span>per motivi di opportunità e sicurezza <text:span text:style-name="T10">la loro movimentazione doveva avvenire</text:span> a stazione sgombra o in zone meno frequentate degli scali ferroviari. </text:p>
      <text:p text:style-name="P3">Questi veicoli hanno ricevuto tutte le principali livree delle FS, <text:span text:style-name="T8">dal</text:span> castano-Isabella <text:span text:style-name="T8">d’origine al </text:span>grigio ardesia p<text:span text:style-name="T8">assando però prima dalla colorazione in </text:span>tutto castano tipic<text:span text:style-name="T8">a</text:span> degli anni 60 e sopravvissuta almeno fino al 1971, come documentato in alcune scene girate a Milano Centrale nel film “Detenuto in <text:span text:style-name="T6">a</text:span>ttesa di <text:span text:style-name="T6">g</text:span>iudizio”, con protagonisti Alberto Sordi e Lino Banfi. <text:span text:style-name="T8">Il regista era </text:span>Nanni Loy, <text:span text:style-name="T8">che </text:span>aveva <text:span text:style-name="T8">già </text:span>affrontato il tema del trasporto di detenuti nei suoi <text:span text:style-name="T8">celebri</text:span> documentari televisivi “Specchio Segreto” e “Viaggio in seconda classe”, in onda sulle reti RAI. </text:p>
      <text:p text:style-name="P3"/>
      <text:p text:style-name="P7">Foto <text:span text:style-name="T12">3</text:span> [Attesa giudizio rev4.png<text:span text:style-name="T11">]</text:span></text:p>
      <text:p text:style-name="P3"/>
      <text:p text:style-name="P3">Dal 1954 e fino alla seconda metà degli anni <text:span text:style-name="T8">8</text:span>0 erano in servizio tutte le 23 unità che vennero progressivamente accantonate fino al 1997, anno in cui vi erano ancora 18 unità assegnate a Reggio Calabria, Roma Smistamento, Padova, Firenze Santa Maria Novella, Alessandria, Genova Trasta, Milano Centrale, Bari e Palermo. L’unità 48618 <text:span text:style-name="T9">subì</text:span> una modifica della cassa, che venne risanata, e una <text:span text:style-name="T9">ricevette il</text:span> logo FS di tipo inclinato. La classificazione d’origine nel corso degli anni è rimasta immutata, con la sola soppressione <text:span text:style-name="T9">della “z” minuscola, che ricordiamo indicava i veicoli a carrelli</text:span>, <text:s/><text:span text:style-name="T9">come da Istruzione de</text:span>l 29/9/1982. Al 2005 giunsero sicuramente 2 unità, classificate K 48620 con Residenza Bari e K 48622 con Residenza Taranto, entrambe in livrea grigio ardesia e logo FS a televisore. <text:span text:style-name="T9">L</text:span>’unità 48622 è stata preservata dalla demolizione e si trova attualmente presso il Museo Ferroviario della Puglia <text:span text:style-name="T5">(</text:span><text:span text:style-name="T13">link</text:span><text:span text:style-name="T5"> https://www.museoferroviariodellapuglia.it/)</text:span> nell’ex squadra rialzo della stazione di Lecce. Il veicolo, riverniciato dagli appassionati con i colori di origine, si mostra in tutta l’eleganza del<text:span text:style-name="T9">la livrea</text:span> castano-<text:span text:style-name="T9">i</text:span>sabella <text:span text:style-name="T9">ed</text:span> è visitabile all’interno: <text:span text:style-name="T9">un’occasione per chi voglia vedere da vicino I luoghi e I modi</text:span> <text:span text:style-name="T9">del</text:span>le tradotte ferroviarie dei detenuti <text:span text:style-name="T9">nel passato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miri" svg:font-family="Amiri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9-13T18:15:58.427954000</meta:creation-date>
    <dc:date>2023-09-15T17:05:01.135406000</dc:date>
    <meta:editing-duration>PT32M6S</meta:editing-duration>
    <meta:editing-cycles>4</meta:editing-cycles>
    <meta:generator>LibreOffice/7.2.4.1$MacOSX_X86_64 LibreOffice_project/27d75539669ac387bb498e35313b970b7fe9c4f9</meta:generator>
    <meta:document-statistic meta:table-count="0" meta:image-count="0" meta:object-count="0" meta:page-count="2" meta:paragraph-count="14" meta:word-count="678" meta:character-count="4477" meta:non-whitespace-character-count="3807"/>
  </office:meta>
</office:document-meta>
</file>